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276cm" style:rel-column-width="28051*"/>
    </style:style>
    <style:style style:name="Table1.B" style:family="table-column">
      <style:table-column-properties style:column-width="9.723cm" style:rel-column-width="37484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ПРИЛОЖЕНИЕ 1.2 </text:p>
            <text:p text:style-name="P1">к Регламенту приема во </text:p>
            <text:p text:style-name="P1">Всероссийское детско-юношеское </text:p>
            <text:p text:style-name="P1">военно-патриотическое общественное </text:p>
            <text:p text:style-name="P1">движение «ЮНАРМИЯ» </text:p>
            <text:p text:style-name="P1">от «__»_____________2022 г. №_____ </text:p>
            <text:p text:style-name="P1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для участников ВВПОД «ЮНАРМИЯ» <text:span text:style-name="T1">с</text:span> 14 лет 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/>
            <text:p text:style-name="P4">Начальнику Главного Штаба </text:p>
            <text:p text:style-name="P4">Всероссийского детско-юношеского </text:p>
            <text:p text:style-name="P4">военно-патриотического движения «ЮНАРМИЯ» </text:p>
            <text:p text:style-name="P4">Нагорному Никите Владимировичу </text:p>
            <text:p text:style-name="P4">От Ф.И.О. ___________________________________ </text:p>
            <text:p text:style-name="P4">Место жительства: ___________________________ ____________________________________________ </text:p>
            <text:p text:style-name="P4">Контактный телефон: _________________________ </text:p>
            <text:p text:style-name="P4">E-mail: ____________________________________________ </text:p>
          </table:table-cell>
        </table:table-row>
      </table:table>
      <text:p text:style-name="P1"/>
      <text:p text:style-name="Standard"/>
      <text:p text:style-name="P2">ЗАЯВЛЕНИЕ </text:p>
      <text:p text:style-name="P2">о вступлении во Всероссийское детско-юношеское военно-патриотическое общественное движение «ЮНАРМИЯ» </text:p>
      <text:p text:style-name="P2"/>
      <text:p text:style-name="Standard">Я, _____________________________________________________________________________ <text:tab/><text:tab/><text:tab/><text:tab/><text:tab/>(фамилия, имя, отчество) </text:p>
      <text:p text:style-name="Standard">______________________ года рождения, обучающийся (обучающаяся) _____________класса _______________________________________________________________________________ </text:p>
      <text:p text:style-name="Standard"><text:tab/><text:tab/><text:tab/><text:tab/>(наименование учебной организации)</text:p>
      <text:p text:style-name="P5">прошу принять меня в качестве участника Всероссийского детско-юношеского военно-патриотического общественного движения «ЮНАРМИЯ» (далее также – Движение) с последующим учетом и внесением в реестр юнармейцев. <text:tab/></text:p>
      <text:p text:style-name="P5">С Уставом Движения ознакомлен. Обязуюсь выполнять решения руководящих органов ВВПОД «ЮНАРМИЯ». С целями, структурой, формой и методах работы Движения в полном объеме проинформирован и поддерживаю. </text:p>
      <text:p text:style-name="Standard"/>
      <text:p text:style-name="Standard"/>
      <text:p text:style-name="Standard">« ____ » ___________ 20 ___ г. <text:s text:c="16"/>________________/____________________________ </text:p>
      <text:p text:style-name="Standard"><text:s text:c="77"/>(подпись) <text:s text:c="28"/>(Ф.И.О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6S</meta:editing-duration>
    <meta:editing-cycles>4</meta:editing-cycles>
    <meta:generator>OpenOffice/4.1.13$Win32 OpenOffice.org_project/4113m1$Build-9810</meta:generator>
    <dc:date>2022-12-04T10:35:42.32</dc:date>
    <meta:document-statistic meta:table-count="1" meta:image-count="0" meta:object-count="0" meta:page-count="1" meta:paragraph-count="24" meta:word-count="130" meta:character-count="1613"/>
    <meta:user-defined meta:name="Info 1"/>
    <meta:user-defined meta:name="Info 2"/>
    <meta:user-defined meta:name="Info 3"/>
    <meta:user-defined meta:name="Info 4"/>
  </office:meta>
</office:document-meta>
</file>