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276cm" style:rel-column-width="28051*"/>
    </style:style>
    <style:style style:name="Table1.B" style:family="table-column">
      <style:table-column-properties style:column-width="9.723cm" style:rel-column-width="37484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ПРИЛОЖЕНИЕ 2.<text:span text:style-name="T1">2</text:span></text:p>
            <text:p text:style-name="P1">к Регламенту приема во </text:p>
            <text:p text:style-name="P1">Всероссийское детско-юношеское </text:p>
            <text:p text:style-name="P1">военно-патриотическое общественное </text:p>
            <text:p text:style-name="P1">движение «ЮНАРМИЯ» </text:p>
            <text:p text:style-name="P1">от «__»_____________2022 г. №_____ </text:p>
            <text:p text:style-name="P1"/>
          </table:table-cell>
        </table:table-row>
      </table:table>
      <text:p text:style-name="P1"/>
      <text:p text:style-name="Standard"/>
      <text:p text:style-name="P2">СОГЛАСИЕ НА ОБРАБОТКУ ПЕРСОНАЛЬНЫХ ДАННЫХ </text:p>
      <text:p text:style-name="P2">(для участников ВВПОД «ЮНАРМИЯ <text:span text:style-name="T1">с</text:span> 18 лет) </text:p>
      <text:p text:style-name="P2"/>
      <text:p text:style-name="P3">Я,______________________________________________________________________________ </text:p>
      <text:p text:style-name="P3"><text:tab/><text:tab/><text:tab/><text:tab/><text:tab/>(фамилия, имя, отчество) </text:p>
      <text:p text:style-name="P3">проживающий (ая) по адресу: ___________________________________________________ _____________________________________________________________________________ паспорт: серия_________№ ________, выдан (кем и когда) ___________________________ _____________________________________________________________________________ телефон: ______________________, электронная почта: _____________________________ </text:p>
      <text:p text:style-name="P3"><text:tab/>В соответствии с требованиями ст. 9 Федерального закона от 27 июля 2006 г. № 152-ФЗ «О персональных данных» даю свое согласие на обработку Всероссийский детско-юношеским военно-патриотическим общественным движением «ЮНАРМИЯ», расположенным по адресу: 119160, г. Москва, ул. Знаменка, д. 19 (ИНН 7704366170, КПП/ОГРН 770401001/1167700061540) своих персональных данных, включая, но не ограничиваюсь перечисленными ниже категориями персональных данных: </text:p>
      <text:p text:style-name="P3"><text:tab/>- данные документа, удостоверяющего личность: ФИО, пол, дата рождения; тип, серия, номер документа, удостоверяющего личность, гражданство. </text:p>
      <text:p text:style-name="P3"><text:tab/>- адрес проживания / пребывания; </text:p>
      <text:p text:style-name="P3"><text:tab/>- номер телефона, адрес электронной почты; </text:p>
      <text:p text:style-name="P3"><text:tab/>- данные об образовательном учреждении, в котором обучаюсь; </text:p>
      <text:p text:style-name="P3"><text:tab/>- учебные и спортивные достижения, участие во всероссийских и региональных конкурсах; </text:p>
      <text:p text:style-name="P3"><text:tab/>- фото и видео изображение, в том числе полученные в результате видеосъемки на мероприятиях, проводимых с участием юнармейцев; </text:p>
      <text:p text:style-name="P3"><text:tab/>Настоящие согласие предоставляется на осуществление Всероссийским детскоюношеским военно-патриотическим общественным движением «ЮНАРМИЯ» следующих действий в отношении моих персональных данных: сбор, хранение, накопление, уточнение (обновление), использование, а так же осуществление любых иных действий, предусмотренных действующим законодательством Российской Федерации. </text:p>
      <text:p text:style-name="P3"><text:tab/>Обработка персональных данных должна осуществляться с соблюдением требований, установленных законодательством Российской Федерации, и только для целей, указанных выше. </text:p>
      <text:p text:style-name="P3"><text:tab/>Согласие действует бессрочно, с момента предоставления мной данных, и может быть отозвано мной путем подачи письменного заявления во Всероссийское детскоюношеское военно-патриотическое общественное движение «ЮНАРМИЯ». </text:p>
      <text:p text:style-name="P3"/>
      <text:p text:style-name="P3"/>
      <text:p text:style-name="P3">_____________________ <text:tab/><text:tab/><text:tab/> <text:s text:c="4"/>___________/______________________________ </text:p>
      <text:p text:style-name="P3"><text:tab/> <text:s text:c="2"/>(дата) <text:tab/><text:tab/><text:tab/><text:tab/><text:tab/>(подпись) (расшифровка подписи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5S</meta:editing-duration>
    <meta:editing-cycles>7</meta:editing-cycles>
    <meta:generator>OpenOffice/4.1.13$Win32 OpenOffice.org_project/4113m1$Build-9810</meta:generator>
    <dc:date>2022-12-04T10:56:35.68</dc:date>
    <meta:document-statistic meta:table-count="1" meta:image-count="0" meta:object-count="0" meta:page-count="1" meta:paragraph-count="23" meta:word-count="259" meta:character-count="2582"/>
    <meta:user-defined meta:name="Info 1"/>
    <meta:user-defined meta:name="Info 2"/>
    <meta:user-defined meta:name="Info 3"/>
    <meta:user-defined meta:name="Info 4"/>
  </office:meta>
</office:document-meta>
</file>