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7.276cm" style:rel-column-width="28051*"/>
    </style:style>
    <style:style style:name="Table1.B" style:family="table-column">
      <style:table-column-properties style:column-width="9.723cm" style:rel-column-width="37484*"/>
    </style:style>
    <style:style style:name="Table1.A1" style:family="table-cell">
      <style:table-cell-properties fo:padding="0.097cm" fo:border="none"/>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T1"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Table_20_Contents"/>
          </table:table-cell>
          <table:table-cell table:style-name="Table1.A1" office:value-type="string">
            <text:p text:style-name="P1">ПРИЛОЖЕНИЕ 2.<text:span text:style-name="T1">1</text:span></text:p>
            <text:p text:style-name="P1">к Регламенту приема во </text:p>
            <text:p text:style-name="P1">Всероссийское детско-юношеское </text:p>
            <text:p text:style-name="P1">военно-патриотическое общественное </text:p>
            <text:p text:style-name="P1">движение «ЮНАРМИЯ» </text:p>
            <text:p text:style-name="P1">от «__»_____________2022 г. №_____ </text:p>
            <text:p text:style-name="P1"/>
          </table:table-cell>
        </table:table-row>
      </table:table>
      <text:p text:style-name="P1"/>
      <text:p text:style-name="Standard"/>
      <text:p text:style-name="P4">СОГЛАСИЕ НА ОБРАБОТКУ ПЕРСОНАЛЬНЫХ ДАННЫХ </text:p>
      <text:p text:style-name="P4">(для участников ВВПОД «ЮНАРМИЯ до 18 лет) </text:p>
      <text:p text:style-name="P4"/>
      <text:p text:style-name="P5">Я,______________________________________________________________________________ </text:p>
      <text:p text:style-name="P5"><text:tab/><text:tab/><text:tab/><text:tab/><text:tab/>(фамилия, имя, отчество) </text:p>
      <text:p text:style-name="P5">проживающий (ая) по адресу: ___________________________________________________ ________________________________________________________________________________ паспорт: серия_________№ ________, выдан (кем и когда) ___________________________ ________________________________________________________________________________ телефон: ______________________, электронная почта: _____________________________ являюсь законным представителем несовершеннолетнего____________________________ _____________________________________________________________________________ </text:p>
      <text:p text:style-name="P5"><text:tab/>В соответствии с требованиями ст. 9 Федерального закона от 27 июля 2006 г. № 152-ФЗ «О персональных данных» даю свое согласие на предоставление и обработку Всероссийским детско-юношеским военно-патриотическим общественным движением «ЮНАРМИЯ», расположенным по адресу: 119160, г. Москва, ул. Знаменка, д. 19 (ИНН 7704366170, КПП/ОГРН 770401001/1167700061540) моих и персональных данных моего несовершеннолетнего ребенка (подопечного) ________________________________(ФИО), ____________________года рождения, зарегистрированного по адресу _____________________________________________________________________________ _____________________________________________________________________________ Личные данные (свидетельство о рождении/паспорт)__________________________________ ________________________________________________________________________________ ________________________________________________________________________________включая, но не ограничиваюсь перечисленными ниже категориями персональных данных: </text:p>
      <text:p text:style-name="P5"><text:tab/>- данные свидетельства о рождении / данные документа, удостоверяющего личность: ФИО, пол, дата рождения; тип, серия, номер документа, удостоверяющего личность, гражданство. </text:p>
      <text:p text:style-name="P5"><text:tab/>- адрес проживания / пребывания ребенка; </text:p>
      <text:p text:style-name="P5"><text:tab/>- номер телефона, адрес электронной почты; </text:p>
      <text:p text:style-name="P5"><text:tab/>- данные об образовательном учреждении, в котором обучается ребенок; </text:p>
      <text:p text:style-name="P5"><text:tab/>- учебные и спортивные достижения ребенка, участие во всероссийских и региональных конкурсах; </text:p>
      <text:p text:style-name="P5"><text:tab/>- фото и видеоизображение, в том числе полученные в результате видеосъемки на мероприятиях, проводимых с участием юнармейцев; а также моих персональных данных, а именно: </text:p>
      <text:p text:style-name="P5"><text:tab/>- фамилия, имя, отчество; </text:p>
      <text:p text:style-name="P5"><text:tab/>- паспортные данные; </text:p>
      <text:p text:style-name="P5"><text:tab/>- номер телефона и адрес электронной почты; </text:p>
      <text:p text:style-name="P5"><text:tab/>- фото- и видеоизображение. </text:p>
      <text:p text:style-name="P5"><text:tab/>Настоящие согласие предоставляется на осуществление Всероссийским детскоюношеским военно-патриотическим общественным движением «ЮНАРМИЯ» в целях обработки заявления ребенка (субъекта персональных данных) о вступлении и анкеты <text:soft-page-break/>участника, рассмотрения его кандидатуры, принятия (внесения в реестр информационной системы) и учета в качестве участника патриотического движения ВВПОД «ЮНАРМИЯ», отчисления из участников (реестра) движения, организации и принятия ребенком участия в мероприятиях и иной деятельности ВВПОД «ЮНАРМИЯ», а также осуществления ВВПОД «ЮНАРМИЯ» следующих действий в отношении моих и персональных данных моего ребенка: сбор, запись, систематизацию, хранение, накопление, уточнение (обновление, изменение), использование, извлечение, передачу (распространение, предоставление, доступ), обезличивание, блокирование, удаление, уничтожение персональных данных, осуществление любых иных действий, предусмотренных законодательством Российской Федерации, используя для этого средства автоматизации или действуя без таковых. <text:tab/>Обработка персональных данных должна осуществляться с соблюдением требований, установленных законодательством Российской Федерации, и исключительно для целей, указанных выше. </text:p>
      <text:p text:style-name="P5"><text:tab/>Согласие действует бессрочно, с момента предоставления мной данных, и может быть отозвано мной путем подачи письменного заявления во Всероссийское детскоюношеское военно-патриотическое общественное движение «ЮНАРМИЯ». </text:p>
      <text:p text:style-name="P5"><text:tab/>Я подтверждаю, что, давая настоящее согласие, я действую по своей воле и в интересах моего ребенка (подопечного), законным представителем которого я являюсь.</text:p>
      <text:p text:style-name="P5"/>
      <text:p text:style-name="P5"/>
      <text:p text:style-name="P5"><text:s/>_____________________ <text:tab/><text:tab/><text:tab/>___________/______________________________ </text:p>
      <text:p text:style-name="P5"><text:tab/>(дата) <text:tab/><text:tab/><text:tab/><text:tab/><text:tab/><text:tab/>(подпись) (расшифровка подписи)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2M46S</meta:editing-duration>
    <meta:editing-cycles>6</meta:editing-cycles>
    <meta:generator>OpenOffice/4.1.13$Win32 OpenOffice.org_project/4113m1$Build-9810</meta:generator>
    <dc:date>2022-12-04T10:52:46.21</dc:date>
    <meta:document-statistic meta:table-count="1" meta:image-count="0" meta:object-count="0" meta:page-count="2" meta:paragraph-count="27" meta:word-count="414" meta:character-count="4363"/>
    <meta:user-defined meta:name="Info 1"/>
    <meta:user-defined meta:name="Info 2"/>
    <meta:user-defined meta:name="Info 3"/>
    <meta:user-defined meta:name="Info 4"/>
  </office:meta>
</office:document-meta>
</file>