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7.276cm" style:rel-column-width="28051*"/>
    </style:style>
    <style:style style:name="Table1.B" style:family="table-column">
      <style:table-column-properties style:column-width="9.723cm" style:rel-column-width="37484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>ПРИЛОЖЕНИЕ 1.2.1 </text:p>
            <text:p text:style-name="P1">к Регламенту приема во </text:p>
            <text:p text:style-name="P1">Всероссийское детско-юношеское </text:p>
            <text:p text:style-name="P1">военно-патриотическое общественное </text:p>
            <text:p text:style-name="P1">движение «ЮНАРМИЯ» </text:p>
            <text:p text:style-name="P1">от «__»_____________2022 г. №_____ </text:p>
            <text:p text:style-name="P1"/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для участников ВВПОД «ЮНАРМИЯ» с 14 лет заполняется законным представителем </text:p>
          </table:table-cell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"/>
            <text:p text:style-name="P4">Начальнику Главного Штаба </text:p>
            <text:p text:style-name="P4">Всероссийского детско-юношеского </text:p>
            <text:p text:style-name="P4">военно-патриотического движения «ЮНАРМИЯ» </text:p>
            <text:p text:style-name="P4">Нагорному Никите Владимировичу </text:p>
            <text:p text:style-name="P4">От Ф.И.О. ___________________________________ </text:p>
            <text:p text:style-name="P4">Место жительства: ___________________________ ____________________________________________ </text:p>
            <text:p text:style-name="P4">Контактный телефон: _________________________ </text:p>
            <text:p text:style-name="P4">E-mail: ____________________________________________ </text:p>
          </table:table-cell>
        </table:table-row>
      </table:table>
      <text:p text:style-name="P1"/>
      <text:p text:style-name="Standard"/>
      <text:p text:style-name="P2">СОГЛАСИЕ </text:p>
      <text:p text:style-name="P2">на вступление во Всероссийское детско-юношеское военно-патриотическое общественное движение «ЮНАРМИЯ» <text:s/></text:p>
      <text:p text:style-name="P2"/>
      <text:p text:style-name="Standard">Я,___________________________________________________________________________, (ФИО родителя или законного представителя) </text:p>
      <text:p text:style-name="Standard">паспорт _____ ____________, выдан ______________________________________________ <text:tab/> <text:s/>(серия, номер) <text:tab/><text:tab/><text:tab/><text:tab/><text:tab/><text:tab/>(когда, кем) _____________________________________________________________________________ </text:p>
      <text:p text:style-name="Standard">(в случае опекунства / попечительства указать реквизиты документа, на основании которого осуществляется опека или попечительство) _____________________________________________________________________________ <text:tab/><text:tab/><text:tab/><text:tab/><text:tab/><text:tab/>(адрес) </text:p>
      <text:p text:style-name="Standard">даю согласие на вступление во Всероссийское детско-юношеское военно-патриотическое общественное движение «ЮНАРМИЯ» моего ребенка _____________________________________________________________________________ <text:tab/><text:tab/><text:tab/><text:tab/>(фамилия, имя, отчество ребенка) </text:p>
      <text:p text:style-name="Standard">паспорт (свидетельство о рождении) ______ _____________, выдан ___________________ <text:tab/><text:tab/><text:tab/><text:tab/><text:tab/> <text:s text:c="5"/>(серия/ номер) <text:tab/><text:tab/><text:tab/><text:tab/>(когда, кем) _____________________________________________________________________________ <text:tab/><text:tab/><text:tab/><text:tab/><text:tab/><text:tab/>(адрес) </text:p>
      <text:p text:style-name="Standard"/>
      <text:p text:style-name="Standard">«____» _____________ 202_ г. <text:s text:c="5"/>_________________ / ________________________________</text:p>
      <text:p text:style-name="Standard"><text:span text:style-name="T1"><text:tab/><text:tab/><text:tab/><text:tab/><text:tab/><text:tab/>(подпись) <text:s text:c="32"/>(Ф.И.О.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59S</meta:editing-duration>
    <meta:editing-cycles>5</meta:editing-cycles>
    <meta:generator>OpenOffice/4.1.13$Win32 OpenOffice.org_project/4113m1$Build-9810</meta:generator>
    <dc:date>2022-12-04T10:43:40.10</dc:date>
    <meta:document-statistic meta:table-count="1" meta:image-count="0" meta:object-count="0" meta:page-count="1" meta:paragraph-count="24" meta:word-count="133" meta:character-count="1861"/>
    <meta:user-defined meta:name="Info 1"/>
    <meta:user-defined meta:name="Info 2"/>
    <meta:user-defined meta:name="Info 3"/>
    <meta:user-defined meta:name="Info 4"/>
  </office:meta>
</office:document-meta>
</file>