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276cm" style:rel-column-width="28051*"/>
    </style:style>
    <style:style style:name="Table1.B" style:family="table-column">
      <style:table-column-properties style:column-width="9.723cm" style:rel-column-width="37484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3.97cm" style:rel-column-width="53858*"/>
    </style:style>
    <style:style style:name="Table3.B" style:family="table-column">
      <style:table-column-properties style:column-width="3.029cm" style:rel-column-width="11677*"/>
    </style:style>
    <style:style style:name="Table3.1" style:family="table-row">
      <style:table-row-properties style:min-row-height="3.916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a0909" style:text-line-through-style="none" style:font-name="Times New Roman" fo:font-size="12pt" fo:letter-spacing="normal" fo:language="ru" fo:country="RU" fo:font-style="normal" style:text-underline-style="none" fo:font-weight="normal" style:text-blinking="false" style:font-size-asian="12pt" style:font-size-complex="12pt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background-color="#ff3333"/>
    </style:style>
    <style:style style:name="T6" style:family="text">
      <style:text-properties fo:color="#000000" fo:language="ru" fo:country="RU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ПРИЛОЖЕНИЕ 3</text:p>
            <text:p text:style-name="P1">к Регламенту приема во </text:p>
            <text:p text:style-name="P1">Всероссийское детско-юношеское </text:p>
            <text:p text:style-name="P1">военно-патриотическое общественное </text:p>
            <text:p text:style-name="P1">движение «ЮНАРМИЯ» </text:p>
            <text:p text:style-name="P1">от «__»_____________2022 г. №_____ </text:p>
            <text:p text:style-name="P1"/>
          </table:table-cell>
        </table:table-row>
      </table:table>
      <text:p text:style-name="P1"/>
      <text:p text:style-name="Standard"/>
      <text:p text:style-name="P2">Анкета участника </text:p>
      <text:p text:style-name="P2">Всероссийского детско-юношеского военно-патриотического </text:p>
      <text:p text:style-name="P2">общественного движения «ЮНАРМИЯ» </text:p>
      <text:p text:style-name="P2"/>
      <text:p text:style-name="P3">статус участника ВВПОД «ЮНАРМИЯ» </text:p>
      <text:p text:style-name="P3">(заполняется представителем ВВПОД «ЮНАРМИЯ») 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6">Кандидат </text:p>
          </table:table-cell>
          <table:table-cell table:style-name="Table2.A1" office:value-type="string">
            <text:p text:style-name="P8">Участник ВВПОД «ЮНАРМИЯ» </text:p>
          </table:table-cell>
          <table:table-cell table:style-name="Table2.C1" office:value-type="string">
            <text:p text:style-name="P8">Выбыл </text:p>
          </table:table-cell>
        </table:table-row>
        <table:table-row>
          <table:table-cell table:style-name="Table2.A2" table:number-columns-spanned="3" office:value-type="string">
            <text:p text:style-name="P7">Военный округ: Южный военный округ</text:p>
            <text:p text:style-name="P7">Субъект РФ: Краснодарский край</text:p>
            <text:p text:style-name="P7">Название юнармейского отряда:</text:p>
            <text:p text:style-name="P7">Ф.И.О. начальника регионального отделения: Капранов Николай Викторович </text:p>
            <text:p text:style-name="P9"><text:span text:style-name="T1">контактный телефон: +7(953)0718919 <text:s/>e-mail (электронная почта): </text:span><text:a xlink:type="simple" xlink:href="mailto:region23@yunarmy.ru" text:style-name="Internet_20_link" text:visited-style-name="Visited_20_Internet_20_Link"><text:span text:style-name="T3">region23@yunarmy.ru</text:span></text:a><text:span text:style-name="T4"> </text:span><text:span text:style-name="T1">Ф.И.О. начальника местного отделения: Дульдиер Александр Сергеевич </text:span></text:p>
            <text:p text:style-name="P9"><text:span text:style-name="T1">контактный телефон: +7(909)4601612 e-mail (электронная почта): </text:span><text:a xlink:type="simple" xlink:href="mailto:anapa@yunarmy23.ru" office:target-frame-name="_blank" xlink:show="new" text:style-name="Internet_20_link" text:visited-style-name="Visited_20_Internet_20_Link"><text:span text:style-name="T2">anapa@yunarmy23.ru</text:span></text:a><text:span text:style-name="T1"> <text:s/>Ф.И.О.</text:span><text:span text:style-name="T6"> куратор юнармейского отряда:</text:span><text:span text:style-name="T1"> __________________________________________ контактный телефон: ___________________ e-mail (электронная почта): _______________ </text:span></text:p>
          </table:table-cell>
          <table:covered-table-cell/>
          <table:covered-table-cell/>
        </table:table-row>
      </table:table>
      <text:p text:style-name="P3"/>
      <text:p text:style-name="P3"/>
      <text:p text:style-name="P3">(Заполняется родителями либо законными представителями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ФИО: _______________________________________________ </text:p>
            <text:p text:style-name="P4">Дата рождения: «___» ___________ __________ г. </text:p>
            <text:p text:style-name="P4">Домашний адрес: индекс ____________ </text:p>
            <text:p text:style-name="P4">субъект РФ (регион, область) ___________________________ </text:p>
            <text:p text:style-name="P4">район _______________________________________________ </text:p>
            <text:p text:style-name="P4">город (населенный пункт) ______________________________ </text:p>
          </table:table-cell>
          <table:table-cell table:style-name="Table3.B1" office:value-type="string">
            <text:p text:style-name="P5"/>
            <text:p text:style-name="P5"/>
            <text:p text:style-name="P5"/>
            <text:p text:style-name="P5">Место для</text:p>
            <text:p text:style-name="P5">фото</text:p>
          </table:table-cell>
        </table:table-row>
      </table:table>
      <text:p text:style-name="P4"><text:s/>улица ____________________________________________________________ </text:p>
      <text:p text:style-name="P4">номер дома _________ корпус или строение _____ номер квартиры ________ </text:p>
      <text:p text:style-name="P4">Контактный телефон участника Движения: _____________________________ </text:p>
      <text:p text:style-name="P4">E-mail (электронная почта) ___________________________________________ </text:p>
      <text:p text:style-name="P4">Ф.И.О. родителей (законных представителей, полностью): 1._________________________________________________________________ </text:p>
      <text:p text:style-name="P4">контактный телефон: ________________________________________________ </text:p>
      <text:p text:style-name="P4">E-mail (электронная почта) ___________________________________________ </text:p>
      <text:p text:style-name="P4">2. _________________________________________________________________ </text:p>
      <text:p text:style-name="P4">контактный телефон: ________________________________________________ </text:p>
      <text:p text:style-name="P4">E-mail (электронная почта) ___________________________________________ </text:p>
      <text:p text:style-name="P4"/>
      <text:p text:style-name="P4"/>
      <text:p text:style-name="P4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9">Наименование образовательной организации </text:p>
          </table:table-cell>
          <table:table-cell table:style-name="Table4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4.A2" office:value-type="string">
            <text:p text:style-name="P9">Класс </text:p>
          </table:table-cell>
          <table:table-cell table:style-name="Table4.B2" office:value-type="string">
            <text:p text:style-name="P9"/>
            <text:p text:style-name="P9"/>
          </table:table-cell>
        </table:table-row>
        <table:table-row>
          <table:table-cell table:style-name="Table4.A2" office:value-type="string">
            <text:p text:style-name="P9">Опыт участия в другой общественной организации (перечислить каких, если да/ нет) </text:p>
            <text:p text:style-name="P9"/>
          </table:table-cell>
          <table:table-cell table:style-name="Table4.B2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le4.A2" office:value-type="string">
            <text:p text:style-name="P9">Принимали ли Вы участие в каких либо акциях, проектах? (перечислить в каких, если да/ нет) </text:p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>Участив в спортивных соревнованиях? (перечислить в каких, если да/ нет) </text:p>
            <text:p text:style-name="P9"/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>Опыт участия в мероприятиях движения «ЮНАРМИЯ» (перечислить в каких, если да/ нет) </text:p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>Наличие знака ГТО (золотой, серебряный, бронзовый знак ГТО/ нет) </text:p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>Дать краткую характеристику своих качеств, кратко охарактеризовать себя как личность </text:p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>Ответить на вопрос: почему Вы решили вступить в движение «ЮНАРМИЯ» и чем бы Вы хотели заниматься? </text:p>
            <text:p text:style-name="P9"/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>Наличие двух фотографий размер: 3х4 (да) </text:p>
            <text:p text:style-name="P9"/>
          </table:table-cell>
          <table:table-cell table:style-name="Table4.B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9">Копия паспорта (свидетельства о рождении) (да/нет) </text:p>
            <text:p text:style-name="P9"/>
          </table:table-cell>
          <table:table-cell table:style-name="Table4.B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>« ____ » ___________ 20 ___ г. ___________________/ _________________________________ <text:tab/><text:tab/><text:tab/><text:tab/><text:tab/><text:tab/> <text:s text:c="2"/>(подпись) (расшифровка подписи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45S</meta:editing-duration>
    <meta:editing-cycles>10</meta:editing-cycles>
    <meta:generator>OpenOffice/4.1.13$Win32 OpenOffice.org_project/4113m1$Build-9810</meta:generator>
    <dc:date>2022-12-04T14:51:57.56</dc:date>
    <meta:document-statistic meta:table-count="4" meta:image-count="0" meta:object-count="0" meta:page-count="2" meta:paragraph-count="51" meta:word-count="274" meta:character-count="2903"/>
    <meta:user-defined meta:name="Info 1"/>
    <meta:user-defined meta:name="Info 2"/>
    <meta:user-defined meta:name="Info 3"/>
    <meta:user-defined meta:name="Info 4"/>
  </office:meta>
</office:document-meta>
</file>